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3pt" style:font-size-asian="13pt" style:font-size-complex="13pt"/>
    </style:style>
    <style:style style:name="P2" style:family="paragraph" style:parent-style-name="Standard">
      <style:text-properties fo:font-size="15pt" fo:font-weight="bold" style:font-size-asian="15pt" style:font-weight-asian="bold" style:font-size-complex="15pt" style:font-weight-complex="bold"/>
    </style:style>
    <style:style style:name="P3"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4" style:family="paragraph" style:parent-style-name="Standard">
      <style:paragraph-properties fo:text-align="justify" style:justify-single-word="false"/>
      <style:text-properties fo:font-size="15pt" fo:font-weight="normal" style:font-size-asian="15pt" style:font-weight-asian="normal" style:font-size-complex="15pt" style:font-weight-complex="normal"/>
    </style:style>
    <style:style style:name="P5" style:family="paragraph" style:parent-style-name="Standard">
      <style:paragraph-properties fo:text-align="justify"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6" style:family="paragraph" style:parent-style-name="Standard">
      <style:paragraph-properties fo:text-align="justify" style:justify-single-word="false"/>
      <style:text-properties fo:color="#666666" fo:font-size="15pt" fo:font-weight="normal" style:font-size-asian="15pt" style:font-weight-asian="normal" style:font-size-complex="15pt" style:font-weight-complex="normal"/>
    </style:style>
    <style:style style:name="P7" style:family="paragraph" style:parent-style-name="Standard">
      <style:paragraph-properties fo:text-align="end" style:justify-single-word="false"/>
      <style:text-properties fo:font-size="15pt" fo:font-weight="normal" style:font-size-asian="15pt" style:font-weight-asian="normal" style:font-size-complex="15pt" style:font-weight-complex="normal"/>
    </style:style>
    <style:style style:name="T1" style:family="text">
      <style:text-properties fo:font-size="14pt" fo:font-style="italic" style:font-size-asian="14pt" style:font-style-asian="italic"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ragment #1</text:p>
      <text:p text:style-name="Standard"/>
      <text:p text:style-name="P1">J'habite dans la moisissure, caché sous les eaux vaseuses. L'eau. Elle coule le long de MON corps.</text:p>
      <text:p text:style-name="P1">Je me loge, j'incarne l'espace. Propriétaire de cette vermicellerie ancestrale, sans l'être vraiment.</text:p>
      <text:p text:style-name="P1">Je l'occupe. Errant dans les pièces presque vides où la pierre s’effrite. Il ne reste que leur carcasse. Ce sont des pensionnaires malades, rongées par le temps, l'eau, la solitude. Locataire immortel des lieux, j'imprègne les murs de mes blessures : on les appelle fissures. La lumière les traverse.</text:p>
      <text:p text:style-name="P1"/>
      <text:p text:style-name="P3">Fragment #2</text:p>
      <text:p text:style-name="P4"/>
      <text:p text:style-name="P6">Dialogue entre Fantôme 1 et Fantôme 2.</text:p>
      <text:p text:style-name="P4"/>
      <text:p text:style-name="P4">Fantôme 1 : Salut !</text:p>
      <text:p text:style-name="P4"/>
      <text:p text:style-name="P4">Fantôme 2 : Salut .</text:p>
      <text:p text:style-name="P4"/>
      <text:p text:style-name="P4">Fantôme 1 : Ça fait longtemps qu' t'es là ?</text:p>
      <text:p text:style-name="P4"/>
      <text:p text:style-name="P4">Fantôme 2 : Pas tant. 6 ans ; <text:s/>et toi ?</text:p>
      <text:p text:style-name="P4"/>
      <text:p text:style-name="P4">Fantôme 1 : Je débarque là, à l'instant. Je me suis perdu.</text:p>
      <text:p text:style-name="P4"/>
      <text:p text:style-name="P4">Fantôme 2 : Tu étais où avant ?</text:p>
      <text:p text:style-name="P4"/>
      <text:p text:style-name="P4">Fantôme 1 : Non loin d'ici, dans un autre moulin, mais pas une vermicellerie, comme ils disent.</text:p>
      <text:p text:style-name="P4"/>
      <text:p text:style-name="P4">Fantôme 2 : De qui tu parles ?</text:p>
      <text:p text:style-name="P4"/>
      <text:p text:style-name="P4">Fantôme 1 : Bah... les humains .</text:p>
      <text:p text:style-name="P4"/>
      <text:p text:style-name="P4">Fantôme 2 : <text:span text:style-name="T1">(Incompréhension totale du spectre n°2 qui se traduit par un rictus.</text:span></text:p>
      <text:p text:style-name="P5">Crispation étrange)</text:p>
      <text:p text:style-name="P4"/>
      <text:p text:style-name="P4">Fantôme 2 : Connais pas. Jamais vu ça.</text:p>
      <text:p text:style-name="P4"/>
      <text:p text:style-name="P4">Fantôme 1 : Ils ont peur de nous souvent.</text:p>
      <text:p text:style-name="P4"/>
      <text:p text:style-name="P4">Fantôme 2 : Pourquoi ça ?</text:p>
      <text:p text:style-name="P4"/>
      <text:p text:style-name="P4"><text:soft-page-break/></text:p>
      <text:p text:style-name="P4">Fantôme 1 : Nous sommes des âmes errantes, encastrées dans les murs des bâtiments, sans corps. </text:p>
      <text:p text:style-name="P4">Ils ne peuvent nous toucher, voir, parler, seulement nous sentir, sans pouvoir nous définir. L'humain aime définir. Ils définissent tout. Chaque mot pierre, fer, château, crépi, fil, vidéo.</text:p>
      <text:p text:style-name="P4"/>
      <text:p text:style-name="P4">Fantôme 2 : Vidéo ! Connais ça.</text:p>
      <text:p text:style-name="P4"/>
      <text:p text:style-name="P4">Fantôme 1 : Comment ça ?</text:p>
      <text:p text:style-name="P4"/>
      <text:p text:style-name="P4">Fantôme 2 : Un jour, ils sont venus, sans prévenir, tels une bourrasque, un ouragan, tsunami qui inonde l'espace. J'ai dû me coller au mur, m'effacer peu à peu jusqu'à disparaître. Plus d'espace vital. Extermination fantomatique ! </text:p>
      <text:p text:style-name="P4"/>
      <text:p text:style-name="P4">Fantôme 1 : Qu'ont-ils fait ?</text:p>
      <text:p text:style-name="P4"/>
      <text:p text:style-name="P4">Fantôme 2 : Prouk ! Je te l'ai dit, INONDATION DE L'ESPACE . Anéantissement de mon âme. Ils débarquent leurs sacs remplis de caméras, films et vidéos en tous genres et hop ! Chassés les fantômes sont.</text:p>
      <text:p text:style-name="P4">Squatteurs bipèdes aux cerveaux ronds, ils se croient tout permis.</text:p>
      <text:p text:style-name="P4">Hors la loi ! Nazi des vermicelleries ! </text:p>
      <text:p text:style-name="P4"/>
      <text:p text:style-name="P4">Fantôme 1 : Aïe !</text:p>
      <text:p text:style-name="P4"/>
      <text:p text:style-name="P4">Fantôme 2 : Tu l'as dit, des écrans comme des flashs, agression de la rétine. Ils se pavanent devant. Je me demande bien ce qu'ils leur trouvent, à ces courts-métrages nudistes.</text:p>
      <text:p text:style-name="P4"/>
      <text:p text:style-name="P4">Fantôme 1 : Ils se divertissent.</text:p>
      <text:p text:style-name="P4"/>
      <text:p text:style-name="P4">Fantôme 2 : Pourquoi faire ?</text:p>
      <text:p text:style-name="P4"/>
      <text:p text:style-name="P4">Fantôme 1 : Oublier qu'ils seront fantômes, un jour, eux aussi.</text:p>
      <text:p text:style-name="P4"/>
      <text:p text:style-name="P4"/>
      <text:p text:style-name="P7">Axelle Azzopard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14T19:08:23.04</meta:creation-date>
    <dc:date>2016-05-31T13:21:33</dc:date>
    <meta:editing-duration>PT23M12S</meta:editing-duration>
    <meta:editing-cycles>3</meta:editing-cycles>
    <meta:generator>OpenOffice/4.1.2$Unix OpenOffice.org_project/412m3$Build-9782</meta:generator>
    <meta:printed-by>Dominique Galaup-Pertusa</meta:printed-by>
    <meta:print-date>2016-05-03T13:43:57</meta:print-date>
    <dc:creator>Dominique Galaup-Pertusa</dc:creator>
    <meta:document-statistic meta:table-count="0" meta:image-count="0" meta:object-count="0" meta:page-count="2" meta:paragraph-count="35" meta:word-count="428" meta:character-count="2366"/>
  </office:meta>
</office:document-meta>
</file>